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officeooo:paragraph-rsid="000aa6ca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officeooo:paragraph-rsid="000aa6ca" style:font-size-asian="11pt" style:font-size-complex="11pt"/>
    </style:style>
    <style:style style:name="T1" style:family="text">
      <style:text-properties officeooo:rsid="0007fd63"/>
    </style:style>
    <style:style style:name="T2" style:family="text">
      <style:text-properties fo:font-size="11pt" fo:font-weight="bold" officeooo:rsid="0014c279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54879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d9616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33aacc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349d80" style:font-size-asian="11pt" style:font-weight-asian="bold" style:font-size-complex="11pt" style:font-weight-complex="bold"/>
    </style:style>
    <style:style style:name="T7" style:family="text">
      <style:text-properties fo:font-size="11pt" fo:font-weight="normal" officeooo:rsid="00254879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2d9616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2c17d2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2a3d5b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33aacc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349d80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2f65e3" style:font-size-asian="11pt" style:font-weight-asian="normal" style:font-size-complex="11pt" style:font-weight-complex="normal"/>
    </style:style>
    <style:style style:name="T14" style:family="text">
      <style:text-properties fo:font-weight="bold" officeooo:rsid="00254879" style:font-weight-asian="bold" style:font-weight-complex="bold"/>
    </style:style>
    <style:style style:name="T15" style:family="text">
      <style:text-properties fo:font-weight="bold" officeooo:rsid="0014c279" style:font-weight-asian="bold" style:font-weight-complex="bold"/>
    </style:style>
    <style:style style:name="T16" style:family="text">
      <style:text-properties fo:font-weight="bold" officeooo:rsid="002d9616" style:font-weight-asian="bold" style:font-weight-complex="bold"/>
    </style:style>
    <style:style style:name="T17" style:family="text">
      <style:text-properties fo:font-weight="bold" officeooo:rsid="0033aacc" style:font-weight-asian="bold" style:font-weight-complex="bold"/>
    </style:style>
    <style:style style:name="T18" style:family="text">
      <style:text-properties fo:font-weight="bold" officeooo:rsid="00349d80" style:font-weight-asian="bold" style:font-weight-complex="bold"/>
    </style:style>
    <style:style style:name="T19" style:family="text">
      <style:text-properties fo:font-weight="normal" officeooo:rsid="00254879" style:font-weight-asian="normal" style:font-weight-complex="normal"/>
    </style:style>
    <style:style style:name="T20" style:family="text">
      <style:text-properties fo:font-weight="normal" officeooo:rsid="002c17d2" style:font-weight-asian="normal" style:font-weight-complex="normal"/>
    </style:style>
    <style:style style:name="T21" style:family="text">
      <style:text-properties fo:font-weight="normal" officeooo:rsid="002d9616" style:font-weight-asian="normal" style:font-weight-complex="normal"/>
    </style:style>
    <style:style style:name="T22" style:family="text">
      <style:text-properties fo:font-weight="normal" officeooo:rsid="0014c279" style:font-weight-asian="normal" style:font-weight-complex="normal"/>
    </style:style>
    <style:style style:name="T23" style:family="text">
      <style:text-properties fo:font-weight="normal" officeooo:rsid="002a3d5b" style:font-weight-asian="normal" style:font-weight-complex="normal"/>
    </style:style>
    <style:style style:name="T24" style:family="text">
      <style:text-properties fo:font-weight="normal" officeooo:rsid="0033aacc" style:font-weight-asian="normal" style:font-weight-complex="normal"/>
    </style:style>
    <style:style style:name="T25" style:family="text">
      <style:text-properties fo:font-weight="normal" officeooo:rsid="00349d80" style:font-weight-asian="normal" style:font-weight-complex="normal"/>
    </style:style>
    <style:style style:name="T26" style:family="text">
      <style:text-properties fo:font-weight="normal" officeooo:rsid="002f65e3" style:font-weight-asian="normal" style:font-weight-complex="normal"/>
    </style:style>
    <style:style style:name="T27" style:family="text">
      <style:text-properties officeooo:rsid="000aa6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OBRAS, SERVIÇOS PÚBLICOS E TERRAS</text:p>
      <text:p text:style-name="P3">Pauta nº 0<text:span text:style-name="T27">2</text:span>/202<text:span text:style-name="T1">4</text:span></text:p>
      <text:p text:style-name="P7"><text:span text:style-name="T1">0</text:span><text:span text:style-name="T27">7</text:span> de <text:span text:style-name="T27">maio</text:span> de 202<text:span text:style-name="T1">4</text:span></text:p>
      <text:p text:style-name="P4"/>
      <text:p text:style-name="P5">Ao saudá-los cordialmente, venho a Vossas Excelências, convocar e encaminhar a Pauta da reunião Ordinária da COMISSÃO DE OBRAS, SERVIÇOS PÚBLICOS E TERRAS, que realizar-se-á no dia <text:span text:style-name="T27">07</text:span> de <text:span text:style-name="T27">maio</text:span> de 202<text:span text:style-name="T1">4</text:span>, às <text:span text:style-name="T1">09:30</text:span>hs, na Sala de Reuniões da Câmara Municipal, com as seguintes proposições:</text:p>
      <text:p text:style-name="P5"/>
      <text:list xml:id="list3548551880" text:style-name="L1">
        <text:list-item>
          <text:p text:style-name="P9"><text:span text:style-name="T14">Projeto de Lei </text:span><text:span text:style-name="T17">Ordinária </text:span><text:span text:style-name="T18">do Legislativo n° 09/2024</text:span><text:span text:style-name="T19"> – </text:span><text:span text:style-name="T24">Dispõe sobre </text:span><text:span text:style-name="T25">o traçado e a denominação da estrada vicinal que passa a ser de uso público e </text:span><text:span text:style-name="T26">dá outras providências</text:span><text:span text:style-name="T19">. Autor: Poder </text:span><text:span text:style-name="T25">Legislativo</text:span><text:span text:style-name="T19">;</text:span></text:p>
        </text:list-item>
        <text:list-item>
          <text:p text:style-name="P8"><text:span text:style-name="T3">Projeto de Lei </text:span><text:span text:style-name="T5">Ordinária </text:span><text:span text:style-name="T6">do Legislativo n° 10/2024</text:span><text:span text:style-name="T7"> – </text:span><text:span text:style-name="T11">Dispõe sobre </text:span><text:span text:style-name="T12">o traçado e a denominação da estrada vicinal que passa a ser de uso público e </text:span><text:span text:style-name="T13">dá outras providências</text:span><text:span text:style-name="T7">. Autor: Poder </text:span><text:span text:style-name="T12">Legislativo</text:span><text:span text:style-name="T7">.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6">___________________________</text:p>
      <text:p text:style-name="P6">Aelton Antônio Figueired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4-05-20T08:10:36.811000000</dc:date>
    <meta:editing-duration>PT20M30S</meta:editing-duration>
    <meta:editing-cycles>4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2" meta:word-count="143" meta:character-count="897" meta:non-whitespace-character-count="766"/>
  </office:meta>
</office:document-meta>
</file>