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officeooo:paragraph-rsid="00150cb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weight="normal" officeooo:rsid="00254879" officeooo:paragraph-rsid="00150cbd" style:font-weight-asian="normal" style:font-weight-complex="normal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bc3b8" style:font-size-asian="11pt" style:font-size-complex="11pt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2f65e3" style:font-weight-asian="bold" style:font-weight-complex="bold"/>
    </style:style>
    <style:style style:name="T4" style:family="text">
      <style:text-properties fo:font-weight="bold" officeooo:rsid="0033aacc" style:font-weight-asian="bold" style:font-weight-complex="bold"/>
    </style:style>
    <style:style style:name="T5" style:family="text">
      <style:text-properties officeooo:rsid="00104adb"/>
    </style:style>
    <style:style style:name="T6" style:family="text">
      <style:text-properties fo:font-weight="normal" officeooo:rsid="00254879" style:font-weight-asian="normal" style:font-weight-complex="normal"/>
    </style:style>
    <style:style style:name="T7" style:family="text">
      <style:text-properties fo:font-weight="normal" officeooo:rsid="002f65e3" style:font-weight-asian="normal" style:font-weight-complex="normal"/>
    </style:style>
    <style:style style:name="T8" style:family="text">
      <style:text-properties fo:font-weight="normal" officeooo:rsid="0033aacc" style:font-weight-asian="normal" style:font-weight-complex="normal"/>
    </style:style>
    <style:style style:name="T9" style:family="text">
      <style:text-properties officeooo:rsid="00150cbd"/>
    </style:style>
    <style:style style:name="T10" style:family="text">
      <style:text-properties officeooo:rsid="00167d11"/>
    </style:style>
    <style:style style:name="T11" style:family="text">
      <style:text-properties officeooo:rsid="0017d522"/>
    </style:style>
    <style:style style:name="T12" style:family="text">
      <style:text-properties officeooo:rsid="001bc3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1">1</text:span><text:span text:style-name="T12">1</text:span>/202<text:span text:style-name="T5">4 </text:span></text:p>
      <text:p text:style-name="P7"><text:span text:style-name="T12">30</text:span> de <text:span text:style-name="T9">abril</text:span> de 202<text:span text:style-name="T5">4</text:span></text:p>
      <text:p text:style-name="P4"/>
      <text:p text:style-name="P5">Ao saudá-los cordialmente, venho a Vossas Excelências, convocar e encaminhar a Pauta da reunião <text:span text:style-name="T10">ordinária</text:span> da COMISSÃO DE FINANÇAS E ORÇAMENTOS, que realizar-se-á no dia <text:span text:style-name="T12">03</text:span> de <text:span text:style-name="T12">maio</text:span> de 202<text:span text:style-name="T5">4</text:span>, às <text:span text:style-name="T5">09</text:span>:00hs, na Sala de Reuniões da Câmara Municipal, com as seguintes proposições:</text:p>
      <text:p text:style-name="P5"/>
      <text:list text:style-name="L1">
        <text:list-item>
          <text:p text:style-name="P9"><text:span text:style-name="T1">Projeto de Lei </text:span><text:span text:style-name="T4">Ordinária </text:span><text:span text:style-name="T1">n° </text:span><text:span text:style-name="T2">0</text:span><text:span text:style-name="T4">20</text:span><text:span text:style-name="T1">/2024</text:span><text:span text:style-name="T6"> – </text:span><text:span text:style-name="T8">Autoriza o Executivo Municipal a abrir crédito adicional e dá outras providências</text:span><text:span text:style-name="T6">. Autor: Poder Executivo;</text:span></text:p>
        </text:list-item>
        <text:list-item>
          <text:p text:style-name="P9"><text:span text:style-name="T2">P</text:span><text:span text:style-name="T1">rojeto de Lei </text:span><text:span text:style-name="T4">Ordinária</text:span><text:span text:style-name="T3"> n° </text:span><text:span text:style-name="T4">021</text:span><text:span text:style-name="T3">/2024</text:span><text:span text:style-name="T6"> – </text:span><text:span text:style-name="T8">Dispõe sobre autorização para abertura de crédito suplementar no orçamento da Prefeitura Municipal de Tapurah-MT, no exercício de 2024</text:span><text:span text:style-name="T7"> e dá outras providências</text:span><text:span text:style-name="T6">. Autor: Poder Executivo.</text:span></text:p>
          <text:p text:style-name="P9"><text:span text:style-name="T6"/></text:p>
        </text:list-item>
      </text:list>
      <text:p text:style-name="P8"/>
      <text:p text:style-name="P8"/>
      <text:p text:style-name="P8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5-06T15:15:24.438000000</dc:date>
    <meta:editing-duration>PT1H34M30S</meta:editing-duration>
    <meta:editing-cycles>1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29" meta:character-count="860" meta:non-whitespace-character-count="742"/>
  </office:meta>
</office:document-meta>
</file>