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fo:font-weight="normal" officeooo:paragraph-rsid="00254879" style:font-size-asian="11pt" style:font-weight-asian="normal" style:font-size-complex="11pt" style:font-weight-complex="normal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2bfdae" style:font-size-asian="11pt" style:font-size-complex="11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2d9616" style:font-size-asian="11pt" style:font-size-complex="11pt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2f65e3" style:font-size-asian="11pt" style:font-size-complex="11pt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14c279" style:font-weight-asian="bold" style:font-weight-complex="bold"/>
    </style:style>
    <style:style style:name="T3" style:family="text">
      <style:text-properties fo:font-weight="bold" officeooo:rsid="002f65e3" style:font-weight-asian="bold" style:font-weight-complex="bold"/>
    </style:style>
    <style:style style:name="T4" style:family="text">
      <style:text-properties officeooo:rsid="001b5d1b"/>
    </style:style>
    <style:style style:name="T5" style:family="text">
      <style:text-properties fo:font-size="11pt" fo:font-weight="bold" officeooo:rsid="00254879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4c279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d9616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2f65e3" style:font-size-asian="11pt" style:font-weight-asian="bold" style:font-size-complex="11pt" style:font-weight-complex="bold"/>
    </style:style>
    <style:style style:name="T9" style:family="text">
      <style:text-properties fo:font-size="11pt" fo:font-weight="normal" officeooo:rsid="00254879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2a3d5b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2c17d2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2d9616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2f65e3" style:font-size-asian="11pt" style:font-weight-asian="normal" style:font-size-complex="11pt" style:font-weight-complex="normal"/>
    </style:style>
    <style:style style:name="T14" style:family="text">
      <style:text-properties fo:font-weight="normal" officeooo:rsid="00254879" style:font-weight-asian="normal" style:font-weight-complex="normal"/>
    </style:style>
    <style:style style:name="T15" style:family="text">
      <style:text-properties fo:font-weight="normal" officeooo:rsid="0014c279" style:font-weight-asian="normal" style:font-weight-complex="normal"/>
    </style:style>
    <style:style style:name="T16" style:family="text">
      <style:text-properties fo:font-weight="normal" officeooo:rsid="002a3d5b" style:font-weight-asian="normal" style:font-weight-complex="normal"/>
    </style:style>
    <style:style style:name="T17" style:family="text">
      <style:text-properties fo:font-weight="normal" officeooo:rsid="002c17d2" style:font-weight-asian="normal" style:font-weight-complex="normal"/>
    </style:style>
    <style:style style:name="T18" style:family="text">
      <style:text-properties fo:font-weight="normal" officeooo:rsid="002d9616" style:font-weight-asian="normal" style:font-weight-complex="normal"/>
    </style:style>
    <style:style style:name="T19" style:family="text">
      <style:text-properties fo:font-weight="normal" officeooo:rsid="002f65e3" style:font-weight-asian="normal" style:font-weight-complex="normal"/>
    </style:style>
    <style:style style:name="T20" style:family="text">
      <style:text-properties officeooo:rsid="002c17d2"/>
    </style:style>
    <style:style style:name="T21" style:family="text">
      <style:text-properties officeooo:rsid="002d9616"/>
    </style:style>
    <style:style style:name="T22" style:family="text">
      <style:text-properties officeooo:rsid="002f65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22">10</text:span>/202<text:span text:style-name="T4">4 </text:span></text:p>
      <text:p text:style-name="P7"><text:span text:style-name="T22">23</text:span> de <text:span text:style-name="T20">abril</text:span> de 202<text:span text:style-name="T4">4</text:span></text:p>
      <text:p text:style-name="P4"/>
      <text:p text:style-name="P5">Ao saudá-los cordialmente, venho a Vossas Excelências, convocar e encaminhar a Pauta da reunião <text:span text:style-name="T21">ordinária</text:span> da COMISSÃO DE JUSTIÇA E REDAÇÃO, que realizar-se-á no dia <text:span text:style-name="T22">26</text:span> de <text:span text:style-name="T20">abril</text:span> de 202<text:span text:style-name="T4">4</text:span>, às <text:span text:style-name="T4">08</text:span>:00hs, na Sala de Reuniões da Câmara Municipal, com as seguintes proposições:</text:p>
      <text:list xml:id="list2500673979" text:style-name="L1">
        <text:list-item>
          <text:p text:style-name="P9"><text:span text:style-name="T1">Projeto de Lei Complementar n° </text:span><text:span text:style-name="T2">0</text:span><text:span text:style-name="T3">10</text:span><text:span text:style-name="T1">/2024</text:span><text:span text:style-name="T14"> – </text:span><text:span text:style-name="T17">Altera </text:span><text:span text:style-name="T19">a nomenclatura de cargos e o anexo VIII da Lei Complementar n° 193/2022 (Plano de Cargos, Carreira e Salários dos Profissionais da Educação Pública Municipal)</text:span><text:span text:style-name="T17"> </text:span><text:span text:style-name="T15">e</text:span><text:span text:style-name="T16"> dá outras providências</text:span><text:span text:style-name="T14">. Autor: Poder Executivo;</text:span></text:p>
        </text:list-item>
        <text:list-item>
          <text:p text:style-name="P9"><text:span text:style-name="T2">P</text:span><text:span text:style-name="T1">rojeto de Lei </text:span><text:span text:style-name="T3">Complementar n° 11/2024</text:span><text:span text:style-name="T14"> – </text:span><text:span text:style-name="T15">Altera </text:span><text:span text:style-name="T19">anexo II da Lei Complementar n° 33/2012 e dá outras providências</text:span><text:span text:style-name="T14">. Autor: Poder Executivo;</text:span></text:p>
        </text:list-item>
        <text:list-item>
          <text:p text:style-name="P9"><text:span text:style-name="T2">P</text:span><text:span text:style-name="T1">rojeto de Lei </text:span><text:span text:style-name="T2">Ordinária </text:span><text:span text:style-name="T1">n° </text:span><text:span text:style-name="T2">1</text:span><text:span text:style-name="T3">9</text:span><text:span text:style-name="T1">/2024</text:span><text:span text:style-name="T14"> – </text:span><text:span text:style-name="T19">Cria o Conselho Municipal de Esportes do Município de Tapurah (CME), e dá outras providências</text:span><text:span text:style-name="T14">. Autor: Poder Executivo;</text:span></text:p>
        </text:list-item>
        <text:list-item>
          <text:p text:style-name="P10"><text:span text:style-name="T2">P</text:span><text:span text:style-name="T1">rojeto de Lei </text:span><text:span text:style-name="T3">do Legislativo </text:span><text:span text:style-name="T1">n° </text:span><text:span text:style-name="T3">05</text:span><text:span text:style-name="T1">/2024</text:span><text:span text:style-name="T14"> – </text:span><text:span text:style-name="T19">Declara de Utilidade Pública a Associação Hípica Esperança - AHE</text:span><text:span text:style-name="T14">. Autor: Poder Executivo;</text:span></text:p>
        </text:list-item>
        <text:list-item>
          <text:p text:style-name="P11"><text:span text:style-name="T2">P</text:span><text:span text:style-name="T1">rojeto de Lei </text:span><text:span text:style-name="T3">do Legislativo </text:span><text:span text:style-name="T1">n° </text:span><text:span text:style-name="T3">08</text:span><text:span text:style-name="T1">/2024</text:span><text:span text:style-name="T14"> – </text:span><text:span text:style-name="T19">Declara de Utilidade Pública a Associação Tapuraense Esporte Clube - ATEC</text:span><text:span text:style-name="T14">. Autor: Poder Executivo.</text:span></text:p>
          <text:p text:style-name="P8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4-26T09:23:12.688000000</dc:date>
    <meta:editing-duration>PT3H4M36S</meta:editing-duration>
    <meta:editing-cycles>20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5" meta:word-count="202" meta:character-count="1300" meta:non-whitespace-character-count="1112"/>
  </office:meta>
</office:document-meta>
</file>