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50cb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67d11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weight="normal" officeooo:rsid="00254879" officeooo:paragraph-rsid="00150cbd" style:font-weight-asian="normal" style:font-weight-complex="norm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c17d2" style:font-weight-asian="bold" style:font-weight-complex="bold"/>
    </style:style>
    <style:style style:name="T4" style:family="text">
      <style:text-properties officeooo:rsid="00104adb"/>
    </style:style>
    <style:style style:name="T5" style:family="text">
      <style:text-properties fo:font-weight="normal" officeooo:rsid="00254879" style:font-weight-asian="normal" style:font-weight-complex="normal"/>
    </style:style>
    <style:style style:name="T6" style:family="text">
      <style:text-properties fo:font-weight="normal" officeooo:rsid="002a3d5b" style:font-weight-asian="normal" style:font-weight-complex="normal"/>
    </style:style>
    <style:style style:name="T7" style:family="text">
      <style:text-properties fo:font-weight="normal" officeooo:rsid="0014c279" style:font-weight-asian="normal" style:font-weight-complex="normal"/>
    </style:style>
    <style:style style:name="T8" style:family="text">
      <style:text-properties fo:font-weight="normal" officeooo:rsid="002c17d2" style:font-weight-asian="normal" style:font-weight-complex="normal"/>
    </style:style>
    <style:style style:name="T9" style:family="text">
      <style:text-properties officeooo:rsid="00150cbd"/>
    </style:style>
    <style:style style:name="T10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c17d2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14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4c27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19" style:family="text">
      <style:text-properties officeooo:rsid="00167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<text:span text:style-name="T19">9</text:span>/202<text:span text:style-name="T4">4 </text:span></text:p>
      <text:p text:style-name="P7"><text:span text:style-name="T9">0</text:span><text:span text:style-name="T19">9</text:span> de <text:span text:style-name="T9">abril</text:span> de 202<text:span text:style-name="T4">4</text:span></text:p>
      <text:p text:style-name="P4"/>
      <text:p text:style-name="P5">Ao saudá-los cordialmente, venho a Vossas Excelências, convocar e encaminhar a Pauta da reunião <text:span text:style-name="T19">ordinária</text:span> da COMISSÃO DE FINANÇAS E ORÇAMENTOS, que realizar-se-á no dia <text:span text:style-name="T19">12</text:span> de <text:span text:style-name="T9">abril</text:span> de 202<text:span text:style-name="T4">4</text:span>, às <text:span text:style-name="T4">09</text:span>:00hs, na Sala de Reuniões da Câmara Municipal, com as seguintes proposições:</text:p>
      <text:p text:style-name="P5"/>
      <text:list text:style-name="L1">
        <text:list-item>
          <text:p text:style-name="P9"><text:span text:style-name="T10">P</text:span><text:span text:style-name="T11">rojeto de Lei </text:span><text:span text:style-name="T12">Ordinária</text:span><text:span text:style-name="T11"> n° </text:span><text:span text:style-name="T12">1</text:span><text:span text:style-name="T13">3</text:span><text:span text:style-name="T11">/2024</text:span><text:span text:style-name="T14"> – </text:span><text:span text:style-name="T17">Altera </text:span><text:span text:style-name="T18">Lei Municipal 1.470/2022 e </text:span><text:span text:style-name="T16">dá outras providências</text:span><text:span text:style-name="T14">. Autor: Poder Executivo.</text:span></text:p>
        </text:list-item>
      </text:list>
      <text:p text:style-name="P10"/>
      <text:p text:style-name="P10"/>
      <text:p text:style-name="P10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4-12T11:01:42.217000000</dc:date>
    <meta:editing-duration>PT1H33M8S</meta:editing-duration>
    <meta:editing-cycles>1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2" meta:character-count="610" meta:non-whitespace-character-count="528"/>
  </office:meta>
</office:document-meta>
</file>