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bfdae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d9616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2c17d2" style:font-weight-asian="bold" style:font-weight-complex="bold"/>
    </style:style>
    <style:style style:name="T4" style:family="text">
      <style:text-properties fo:font-weight="bold" officeooo:rsid="002d9616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c17d2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10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14" style:family="text">
      <style:text-properties fo:font-weight="normal" officeooo:rsid="00254879" style:font-weight-asian="normal" style:font-weight-complex="normal"/>
    </style:style>
    <style:style style:name="T15" style:family="text">
      <style:text-properties fo:font-weight="normal" officeooo:rsid="0014c279" style:font-weight-asian="normal" style:font-weight-complex="normal"/>
    </style:style>
    <style:style style:name="T16" style:family="text">
      <style:text-properties fo:font-weight="normal" officeooo:rsid="002a3d5b" style:font-weight-asian="normal" style:font-weight-complex="normal"/>
    </style:style>
    <style:style style:name="T17" style:family="text">
      <style:text-properties fo:font-weight="normal" officeooo:rsid="002c17d2" style:font-weight-asian="normal" style:font-weight-complex="normal"/>
    </style:style>
    <style:style style:name="T18" style:family="text">
      <style:text-properties fo:font-weight="normal" officeooo:rsid="002d9616" style:font-weight-asian="normal" style:font-weight-complex="normal"/>
    </style:style>
    <style:style style:name="T19" style:family="text">
      <style:text-properties officeooo:rsid="002c17d2"/>
    </style:style>
    <style:style style:name="T20" style:family="text">
      <style:text-properties officeooo:rsid="002d96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20">9</text:span>/202<text:span text:style-name="T5">4 </text:span></text:p>
      <text:p text:style-name="P7"><text:span text:style-name="T19">0</text:span><text:span text:style-name="T20">9</text:span> de <text:span text:style-name="T19">abril</text:span> de 202<text:span text:style-name="T5">4</text:span></text:p>
      <text:p text:style-name="P4"/>
      <text:p text:style-name="P5">Ao saudá-los cordialmente, venho a Vossas Excelências, convocar e encaminhar a Pauta da reunião <text:span text:style-name="T20">ordinária</text:span> da COMISSÃO DE JUSTIÇA E REDAÇÃO, que realizar-se-á no dia <text:span text:style-name="T20">12</text:span> de <text:span text:style-name="T19">abril</text:span> de 202<text:span text:style-name="T5">4</text:span>, às <text:span text:style-name="T5">08</text:span>:00hs, na Sala de Reuniões da Câmara Municipal, com as seguintes proposições:</text:p>
      <text:list xml:id="list3955567060" text:style-name="L1">
        <text:list-item>
          <text:p text:style-name="P8"><text:span text:style-name="T1">Projeto de Lei Complementar n° </text:span><text:span text:style-name="T2">0</text:span><text:span text:style-name="T4">7</text:span><text:span text:style-name="T1">/2024</text:span><text:span text:style-name="T14"> – </text:span><text:span text:style-name="T17">Altera </text:span><text:span text:style-name="T18">Lei Complementar n° 91/2016 – Lei de Zoneamento e Uso e Ocupação do Solo Urbano do município de Tapurah</text:span><text:span text:style-name="T17"> </text:span><text:span text:style-name="T15">e</text:span><text:span text:style-name="T16"> dá outras providências</text:span><text:span text:style-name="T14">. Autor: Poder Executivo;</text:span></text:p>
        </text:list-item>
        <text:list-item>
          <text:p text:style-name="P8"><text:span text:style-name="T2">P</text:span><text:span text:style-name="T1">rojeto de Lei </text:span><text:span text:style-name="T3">Ordinária</text:span><text:span text:style-name="T1"> n° </text:span><text:span text:style-name="T3">1</text:span><text:span text:style-name="T4">3</text:span><text:span text:style-name="T1">/2024</text:span><text:span text:style-name="T14"> – </text:span><text:span text:style-name="T15">Altera </text:span><text:span text:style-name="T18">Lei Municipal 1.470/2022 e </text:span><text:span text:style-name="T16">dá outras providências</text:span><text:span text:style-name="T14">. Autor: Poder Executivo;</text:span></text:p>
        </text:list-item>
        <text:list-item>
          <text:p text:style-name="P8"><text:span text:style-name="T7">P</text:span><text:span text:style-name="T6">rojeto de Lei </text:span><text:span text:style-name="T7">Ordinária </text:span><text:span text:style-name="T6">n° </text:span><text:span text:style-name="T7">1</text:span><text:span text:style-name="T9">4</text:span><text:span text:style-name="T6">/2024</text:span><text:span text:style-name="T10"> – </text:span><text:span text:style-name="T13">Autoriza a desafetação de uso comum no município de Tapurah </text:span><text:span text:style-name="T12">e</text:span><text:span text:style-name="T11"> dá outras providências</text:span><text:span text:style-name="T10">. Autor: Poder Executivo;</text:span></text:p>
        </text:list-item>
        <text:list-item>
          <text:p text:style-name="P9"><text:span text:style-name="T7">P</text:span><text:span text:style-name="T6">rojeto de Lei </text:span><text:span text:style-name="T7">Ordinária </text:span><text:span text:style-name="T6">n° </text:span><text:span text:style-name="T7">1</text:span><text:span text:style-name="T9">8</text:span><text:span text:style-name="T6">/2024</text:span><text:span text:style-name="T10"> – </text:span><text:span text:style-name="T13">Altera disposições da Lei Municipal n° 1.499/2023 </text:span><text:span text:style-name="T12">e</text:span><text:span text:style-name="T11"> dá outras providências</text:span><text:span text:style-name="T10">. Autor: Poder Executivo;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4-12T10:57:25.826000000</dc:date>
    <meta:editing-duration>PT1H28M47S</meta:editing-duration>
    <meta:editing-cycles>1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168" meta:character-count="1079" meta:non-whitespace-character-count="923"/>
  </office:meta>
</office:document-meta>
</file>