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47e26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4c279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officeooo:rsid="00104adb"/>
    </style:style>
    <style:style style:name="T4" style:family="text">
      <style:text-properties officeooo:rsid="00139068"/>
    </style:style>
    <style:style style:name="T5" style:family="text">
      <style:text-properties fo:font-weight="normal" officeooo:rsid="00254879" style:font-weight-asian="normal" style:font-weight-complex="normal"/>
    </style:style>
    <style:style style:name="T6" style:family="text">
      <style:text-properties fo:font-weight="normal" officeooo:rsid="002a3d5b" style:font-weight-asian="normal" style:font-weight-complex="normal"/>
    </style:style>
    <style:style style:name="T7" style:family="text">
      <style:text-properties fo:font-weight="normal" officeooo:rsid="00147e26" style:font-weight-asian="normal" style:font-weight-complex="normal"/>
    </style:style>
    <style:style style:name="T8" style:family="text">
      <style:text-properties fo:font-weight="normal" officeooo:rsid="0014c279" style:font-weight-asian="normal" style:font-weight-complex="normal"/>
    </style:style>
    <style:style style:name="T9" style:family="text">
      <style:text-properties officeooo:rsid="0013adff"/>
    </style:style>
    <style:style style:name="T10" style:family="text">
      <style:text-properties officeooo:rsid="0014c2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<text:span text:style-name="T10">7</text:span>/202<text:span text:style-name="T3">4</text:span></text:p>
      <text:p text:style-name="P7"><text:span text:style-name="T10">21</text:span> de <text:span text:style-name="T9">março</text:span> de 202<text:span text:style-name="T3">4</text:span></text:p>
      <text:p text:style-name="P4"/>
      <text:p text:style-name="P5">Ao saudá-los cordialmente, venho a Vossas Excelências, convocar e encaminhar a Pauta da reunião Extraordinária da COMISSÃO DE FINANÇAS E ORÇAMENTOS, que realizar-se-á no dia <text:span text:style-name="T10">22</text:span> de <text:span text:style-name="T4">março</text:span> de 202<text:span text:style-name="T3">4</text:span>, às <text:span text:style-name="T3">09</text:span>:00hs, na Sala de Reuniões da Câmara Municipal, com as seguintes proposições:</text:p>
      <text:p text:style-name="P5"/>
      <text:list text:style-name="L1">
        <text:list-item>
          <text:p text:style-name="P8"><text:span text:style-name="T1">Projeto de Lei Complementar n° </text:span><text:span text:style-name="T2">06</text:span><text:span text:style-name="T1">/2024</text:span><text:span text:style-name="T5"> – </text:span><text:span text:style-name="T8">Dispõe sobre a homologação da Reavaliação Atuarial/2024 e altera as alíquotas de contribuição previdenciária do custo suplementar devido pelo município de Tapurah ao Regime Próprio de Previdência Social Tapurah-Previ e</text:span><text:span text:style-name="T6"> dá outras providências</text:span><text:span text:style-name="T5">. Autor: Poder Executivo;</text:span></text:p>
        </text:list-item>
        <text:list-item>
          <text:p text:style-name="P9"><text:span text:style-name="T2">P</text:span><text:span text:style-name="T1">rojeto de Lei Complementar n° </text:span><text:span text:style-name="T2">08</text:span><text:span text:style-name="T1">/2024</text:span><text:span text:style-name="T5"> – </text:span><text:span text:style-name="T8">Altera o anexo II e VIII da Lei Complementar 33/2012 e</text:span><text:span text:style-name="T6"> dá outras providências</text:span><text:span text:style-name="T5">. Autor: Poder Executivo;</text:span></text:p>
        </text:list-item>
        <text:list-item>
          <text:p text:style-name="P9"><text:span text:style-name="T2">P</text:span><text:span text:style-name="T1">rojeto de Lei </text:span><text:span text:style-name="T2">Ordinária </text:span><text:span text:style-name="T1">n° </text:span><text:span text:style-name="T2">15</text:span><text:span text:style-name="T1">/2024</text:span><text:span text:style-name="T5"> – </text:span><text:span text:style-name="T8">Altera redação de dispositivos da Lei Municipal 1.269/2019 e</text:span><text:span text:style-name="T6"> dá outras providências</text:span><text:span text:style-name="T5">. Autor: Poder Executivo;</text:span></text:p>
        </text:list-item>
      </text:list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3-22T13:17:26.523000000</dc:date>
    <meta:editing-duration>PT1H22M1S</meta:editing-duration>
    <meta:editing-cycles>1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3" meta:character-count="1095" meta:non-whitespace-character-count="945"/>
  </office:meta>
</office:document-meta>
</file>